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E200000469D8A5680D.jpg" manifest:media-type=""/>
  <manifest:file-entry manifest:full-path="Pictures/10000000000005E20000046AF4AEA3B2.jpg" manifest:media-type=""/>
  <manifest:file-entry manifest:full-path="Pictures/10000000000005E20000046A196468CC.jpg" manifest:media-type=""/>
  <manifest:file-entry manifest:full-path="Pictures/10000000000005E200000469F8CEB522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_20_1-title">
      <style:graphic-properties draw:auto-grow-height="true" fo:min-height="3.506cm"/>
    </style:style>
    <style:style style:name="pr4" style:family="presentation" style:parent-style-name="Default_20_1-outline1">
      <style:graphic-properties fo:min-height="11.929cm"/>
    </style:style>
    <style:style style:name="pr5" style:family="presentation" style:parent-style-name="Default_20_1-notes">
      <style:graphic-properties draw:fill-color="#ffffff" draw:auto-grow-height="true" fo:min-height="13.364cm"/>
    </style:style>
    <style:style style:name="pr6" style:family="presentation" style:parent-style-name="Default_20_2-title">
      <style:graphic-properties fo:min-height="3.506cm"/>
    </style:style>
    <style:style style:name="pr7" style:family="presentation" style:parent-style-name="Default_20_2-notes">
      <style:graphic-properties draw:fill-color="#ffffff" draw:auto-grow-height="true" fo:min-height="13.364cm"/>
    </style:style>
    <style:style style:name="pr8" style:family="presentation" style:parent-style-name="Default_20_3-title">
      <style:graphic-properties draw:auto-grow-height="true" fo:min-height="3.506cm"/>
    </style:style>
    <style:style style:name="pr9" style:family="presentation" style:parent-style-name="Default_20_3-outline1">
      <style:graphic-properties fo:min-height="11.929cm"/>
    </style:style>
    <style:style style:name="pr10" style:family="presentation" style:parent-style-name="Default_20_3-notes">
      <style:graphic-properties draw:fill-color="#ffffff" draw:auto-grow-height="true" fo:min-height="13.364cm"/>
    </style:style>
    <style:style style:name="P1" style:family="paragraph">
      <style:text-properties fo:color="#ffffff" fo:font-family="'Politics Head Bold'" style:font-style-name="Regular" style:font-pitch="variable" fo:font-weight="bold"/>
    </style:style>
    <style:style style:name="T1" style:family="text">
      <style:text-properties fo:color="#ffffff" fo:font-family="'Politics Head Bold'" style:font-style-name="Regular" style:font-pitch="variable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8cm" svg:height="3.506cm" svg:x="0cm" svg:y="14.4cm" presentation:class="title" presentation:user-transformed="true">
          <draw:text-box>
            <text:p text:style-name="P1"><text:span text:style-name="T1">Tite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>
        <draw:frame presentation:style-name="pr3" draw:layer="layout" svg:width="17.8cm" svg:height="3.506cm" svg:x="1.8cm" svg:y="0.737cm" presentation:class="title" presentation:placeholder="true">
          <draw:text-box/>
        </draw:frame>
        <draw:frame presentation:style-name="pr4" draw:layer="layout" svg:width="22.4cm" svg:height="12.179cm" svg:x="3.2cm" svg:y="5.621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2" presentation:presentation-page-layout-name="AL2T1">
        <draw:frame presentation:style-name="pr6" draw:text-style-name="P1" draw:layer="layout" svg:width="28cm" svg:height="3.506cm" svg:x="0cm" svg:y="14.4cm" presentation:class="title" presentation:user-transformed="true">
          <draw:text-box>
            <text:p text:style-name="P1"><text:span text:style-name="T1">Tite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3" presentation:presentation-page-layout-name="AL2T1">
        <draw:frame presentation:style-name="pr8" draw:layer="layout" svg:width="17.4cm" svg:height="3.506cm" svg:x="1.8cm" svg:y="0.837cm" presentation:class="title" presentation:placeholder="true">
          <draw:text-box/>
        </draw:frame>
        <draw:frame presentation:style-name="pr9" draw:layer="layout" svg:width="23cm" svg:height="12.179cm" svg:x="2.8cm" svg:y="5.021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DejaRip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family="DejaRip" style:font-pitch="variable"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family="DejaRip" style:font-pitch="variable"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family="DejaRip" style:font-pitch="variable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family="DejaRip" style:font-pitch="variable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family="DejaRip" style:font-pitch="variable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family="DejaRip" style:font-pitch="variable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Politics Head Bold'" style:font-style-name="Regular" style:font-pitch="variable" fo:font-size="44pt" fo:font-style="normal" fo:text-shadow="1pt 1pt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DejaRip" style:font-style-name="Bold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font-family="DejaRip" style:font-style-name="Bold" style:font-pitch="variable"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family="DejaRip" style:font-style-name="Bold" style:font-pitch="variable"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family="DejaRip" style:font-style-name="Bold" style:font-pitch="variable"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family="DejaRip" style:font-style-name="Bold" style:font-pitch="variable"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family="DejaRip" style:font-style-name="Bold" style:font-pitch="variable"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family="DejaRip" style:font-style-name="Bold" style:font-pitch="variable"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Politics Head Bold'" style:font-pitch="variable" fo:font-size="44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draw:frame draw:style-name="Mgr3" draw:text-style-name="MP4" draw:layer="backgroundobjects" svg:width="27.999cm" svg:height="20.989cm" svg:x="0.015cm" svg:y="0.024cm">
        <draw:image xlink:href="Pictures/10000000000005E200000469D8A5680D.jp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style-name="Mgr3" draw:text-style-name="MP4" draw:layer="backgroundobjects" svg:width="27.986cm" svg:height="20.999cm" svg:x="0.022cm" svg:y="0.019cm">
        <draw:image xlink:href="Pictures/10000000000005E20000046AF4AEA3B2.jpg" xlink:type="simple" xlink:show="embed" xlink:actuate="onLoad">
          <text:p/>
        </draw:image>
      </draw:frame>
      <draw:frame presentation:style-name="Default_20_1-title" draw:layer="backgroundobjects" svg:width="17.8cm" svg:height="3.506cm" svg:x="1.8cm" svg:y="0.737cm" presentation:class="title" presentation:placeholder="true">
        <draw:text-box/>
      </draw:frame>
      <draw:frame presentation:style-name="Default_20_1-outline1" draw:layer="backgroundobjects" svg:width="22.4cm" svg:height="12.179cm" svg:x="3.2cm" svg:y="5.621cm" presentation:class="outline" presentation:placeholder="true">
        <draw:text-box/>
      </draw:frame>
      <draw:frame presentation:style-name="Mpr4" draw:text-style-name="MP1" draw:layer="backgroundobjects" svg:width="6.523cm" svg:height="1.448cm" svg:x="2.4cm" svg:y="19.131cm" presentation:class="date-time">
        <draw:text-box>
          <text:p text:style-name="MP1"><presentation:date-time/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_20_1-title" draw:layer="backgroundobjects" svg:width="0cm" svg:height="0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draw:frame draw:style-name="Mgr3" draw:text-style-name="MP4" draw:layer="backgroundobjects" svg:width="27.999cm" svg:height="20.989cm" svg:x="0.015cm" svg:y="0.024cm">
        <draw:image xlink:href="Pictures/10000000000005E200000469F8CEB522.jp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0cm" svg:height="0cm" svg:x="0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draw:frame draw:style-name="Mgr3" draw:text-style-name="MP4" draw:layer="backgroundobjects" svg:width="27.986cm" svg:height="20.999cm" svg:x="0.022cm" svg:y="0.019cm">
        <draw:image xlink:href="Pictures/10000000000005E20000046A196468CC.jpg" xlink:type="simple" xlink:show="embed" xlink:actuate="onLoad">
          <text:p/>
        </draw:image>
      </draw:frame>
      <draw:frame presentation:style-name="Default_20_3-title" draw:layer="backgroundobjects" svg:width="17.4cm" svg:height="3.506cm" svg:x="1.8cm" svg:y="0.837cm" presentation:class="title" presentation:placeholder="true">
        <draw:text-box/>
      </draw:frame>
      <draw:frame presentation:style-name="Default_20_3-outline1" draw:layer="backgroundobjects" svg:width="23cm" svg:height="12.179cm" svg:x="2.8cm" svg:y="5.021cm" presentation:class="outline" presentation:placeholder="true">
        <draw:text-box/>
      </draw:frame>
      <draw:frame presentation:style-name="Mpr10" draw:text-style-name="MP1" draw:layer="backgroundobjects" svg:width="6.523cm" svg:height="1.448cm" svg:x="2.4cm" svg:y="19.131cm" presentation:class="date-time">
        <draw:text-box>
          <text:p text:style-name="MP1"><presentation:date-time/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_20_3-title" draw:layer="backgroundobjects" svg:width="0cm" svg:height="0cm" svg:x="0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09T18:28:23</meta:creation-date>
    <dc:date>2013-06-09T18:41:14</dc:date>
    <meta:editing-duration>P0D</meta:editing-duration>
    <meta:editing-cycles>1</meta:editing-cycles>
    <meta:generator>LibreOffice/3.6$MacOSX_x86 LibreOffice_project/2ef5aff-a6fb0ff-166bdff-cf087ad-0f1389</meta:generator>
    <meta:document-statistic meta:object-count="72"/>
  </office:meta>
</office:document-meta>
</file>